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ca84"/>
    </style:style>
    <style:style style:name="P2" style:family="paragraph" style:parent-style-name="Default">
      <style:text-properties style:font-name="Calibri" fo:font-size="15pt" style:font-size-asian="15pt" style:font-size-complex="15pt"/>
    </style:style>
    <style:style style:name="P3" style:family="paragraph" style:parent-style-name="Default">
      <style:text-properties style:text-line-through-style="none" style:text-line-through-type="none" style:font-name="Calibri" fo:font-size="15pt" style:text-underline-style="none" fo:font-weight="normal" style:font-size-asian="15pt" style:font-weight-asian="normal" style:font-size-complex="15pt"/>
    </style:style>
    <style:style style:name="P4" style:family="paragraph" style:parent-style-name="Default">
      <style:text-properties style:text-line-through-style="none" style:text-line-through-type="none" style:font-name="Calibri" fo:font-size="15pt" style:text-underline-style="none" fo:font-weight="normal" officeooo:paragraph-rsid="001cca84" style:font-size-asian="15pt" style:font-weight-asian="normal" style:font-size-complex="15pt"/>
    </style:style>
    <style:style style:name="P5" style:family="paragraph" style:parent-style-name="Default">
      <style:text-properties style:text-line-through-style="none" style:text-line-through-type="none" style:font-name="Calibri" fo:font-size="15pt" style:text-underline-style="none" fo:font-weight="normal" officeooo:paragraph-rsid="001eb82b" style:font-size-asian="15pt" style:font-weight-asian="normal" style:font-size-complex="15pt"/>
    </style:style>
    <style:style style:name="P6" style:family="paragraph" style:parent-style-name="Default">
      <style:text-properties style:text-line-through-style="none" style:text-line-through-type="none" style:font-name="Calibri" fo:font-size="15pt" style:text-underline-style="none" fo:font-weight="bold" style:font-size-asian="15pt" style:font-weight-asian="bold" style:font-size-complex="15pt"/>
    </style:style>
    <style:style style:name="P7" style:family="paragraph" style:parent-style-name="Standard">
      <style:text-properties style:font-name="Calibri" fo:font-size="15pt" fo:font-weight="bold" officeooo:paragraph-rsid="001cca84" style:font-size-asian="15pt" style:font-weight-asian="bold" style:font-size-complex="15pt"/>
    </style:style>
    <style:style style:name="P8" style:family="paragraph" style:parent-style-name="Standard">
      <style:text-properties style:text-line-through-style="none" style:text-line-through-type="none" style:font-name="Calibri" fo:font-size="15pt" style:text-underline-style="none" fo:font-weight="normal" style:font-size-asian="15pt" style:font-weight-asian="normal" style:font-size-complex="15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1cca84" style:font-weight-asian="normal"/>
    </style:style>
    <style:style style:name="T3" style:family="text">
      <style:text-properties style:text-line-through-style="none" style:text-line-through-type="none" fo:language="cs" fo:country="CZ" style:text-underline-style="none" fo:font-weight="normal" officeooo:rsid="001cca84" style:font-weight-asian="normal"/>
    </style:style>
    <style:style style:name="T4" style:family="text">
      <style:text-properties officeooo:rsid="001eb8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/text:p>
      <text:p text:style-name="P7"/>
      <text:p text:style-name="P7"/>
      <text:p text:style-name="P7">Vzorový formulář pro <text:span text:style-name="T4">reklamaci</text:span></text:p>
      <text:p text:style-name="P7"/>
      <text:p text:style-name="P3">Vyplňte tento formulář a pošlete jej zpět pouze v případě, že chcete <text:span text:style-name="T4">reklamovat zakoupené zboží</text:span></text:p>
      <text:p text:style-name="P3"/>
      <text:p text:style-name="P6">Oznámení o <text:span text:style-name="T4">reklamaci</text:span></text:p>
      <text:p text:style-name="P6"/>
      <text:p text:style-name="P3">Adresát: </text:p>
      <text:p text:style-name="P2"><text:span text:style-name="T2">M-PHARM s.r.o., L</text:span><text:span text:style-name="T3">ékárna Na Pekařské, Pekařská 5, 60200</text:span><text:span text:style-name="T1"> Brno </text:span></text:p>
      <text:p text:style-name="P3"/>
      <text:p text:style-name="P4">Oznamuji, že tímto <text:span text:style-name="T4">reklamuji</text:span> toto zboží: …....................</text:p>
      <text:p text:style-name="P4"/>
      <text:p text:style-name="P3"/>
      <text:p text:style-name="P3">Objednávka č.: ……………………………….. </text:p>
      <text:p text:style-name="P3"/>
      <text:p text:style-name="P3">Datum objednání: …………………………………. </text:p>
      <text:p text:style-name="P3"/>
      <text:p text:style-name="P3">Jméno a příjmení kupujícího: ……………………………….. </text:p>
      <text:p text:style-name="P3"/>
      <text:p text:style-name="P3">Adresa kupujícího: …………………………………….. </text:p>
      <text:p text:style-name="P3"/>
      <text:p text:style-name="P3">Kontakt na kupujícího (telefon, email apod.): ………………………………………………. </text:p>
      <text:p text:style-name="P3"/>
      <text:p text:style-name="P3">Způsob vrácení poskytnutého peněžního plnění: …………………………………… </text:p>
      <text:p text:style-name="P3"/>
      <text:p text:style-name="P5">Podpis kupujícího (pouze pokud je tento formulář zasílán v listinné podobě) </text:p>
      <text:p text:style-name="P5"/>
      <text:p text:style-name="P5">………………………… </text:p>
      <text:p text:style-name="P8"/>
      <text:p text:style-name="P8"/>
      <text:p text:style-name="P8">Datum ………………………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6-02-26T16:50:00</meta:creation-date>
    <dc:date>2016-12-22T11:45:37.181000000</dc:date>
    <meta:print-date>2016-06-22T08:10:33</meta:print-date>
    <meta:editing-cycles>3</meta:editing-cycles>
    <meta:editing-duration>PT8M10S</meta:editing-duration>
    <meta:initial-creator>Martin Svoboda</meta:initial-creator>
    <meta:document-statistic meta:table-count="0" meta:image-count="0" meta:object-count="0" meta:page-count="1" meta:paragraph-count="16" meta:word-count="80" meta:character-count="657" meta:non-whitespace-character-count="573"/>
    <meta:user-defined meta:name="Informace 1"/>
    <meta:user-defined meta:name="Informace 2"/>
    <meta:user-defined meta:name="Informace 3"/>
    <meta:user-defined meta:name="Informace 4"/>
  </office:meta>
</office:document-meta>
</file>